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580000001FC6C1C15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38cm" draw:marker-end-width="0.38cm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38cm" draw:marker-end-width="0.38cm" draw:fill="gradient" draw:fill-gradient-name="Gradient_20_1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38cm" draw:marker-end-width="0.38cm" draw:fill-color="#ffff99" draw:textarea-vertical-align="middle" draw:auto-grow-height="false" fo:min-height="0.749cm" fo:min-width="0.499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38cm" draw:marker-end-width="0.38cm" draw:fill="gradient" draw:fill-color="#ffff99" draw:fill-gradient-name="Gradient_20_7" draw:textarea-vertical-align="middle" draw:auto-grow-height="false" fo:min-height="0.749cm" fo:min-width="0.499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38cm" draw:marker-end-width="0.38cm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draw:marker-start-width="0.38cm" draw:marker-end-width="0.38cm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draw:marker-start-width="0.38cm" draw:marker-end-width="0.38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38cm" draw:marker-end-width="0.38cm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center" draw:textarea-vertical-align="middle" draw:auto-grow-height="true" draw:auto-grow-width="false" fo:min-height="0cm" fo:min-width="16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12.877cm" style:protect="size"/>
    </style:style>
    <style:style style:name="gr17" style:family="graphic" style:parent-style-name="standard">
      <style:graphic-properties draw:stroke="dash" draw:stroke-dash="Fine_20_Dashed_20_2" svg:stroke-width="0.1cm" svg:stroke-color="#4c4c4c" draw:marker-start-width="0.45cm" draw:marker-end-width="0.45cm" draw:fill="none" draw:fill-color="#ffffff" draw:textarea-horizontal-align="center" draw:textarea-vertical-align="middle" draw:auto-grow-height="true" draw:auto-grow-width="false" fo:min-height="0cm" fo:min-width="1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2.8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20" style:family="graphic" style:parent-style-name="standard">
      <style:graphic-properties svg:stroke-width="0.05cm" draw:marker-start-width="0.38cm" draw:marker-end-width="0.38cm" draw:fill="gradient" draw:fill-gradient-name="Gradient_20_1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38cm" draw:marker-end-width="0.38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-width="0.38cm" draw:marker-end-width="0.38cm" draw:fill="solid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marker-start-width="0.38cm" draw:marker-end-width="0.38cm" draw:fill="gradient" draw:fill-color="#ff9966" draw:fill-gradient-name="Gradient_20_1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marker-start-width="0.38cm" draw:marker-end-width="0.38cm" draw:fill-color="#ffff99" draw:textarea-vertical-align="middle" draw:auto-grow-height="fals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marker-start-width="0.38cm" draw:marker-end-width="0.38cm" draw:fill-color="#e6e6ff" draw:textarea-horizontal-align="justify" draw:textarea-vertical-align="top" draw:auto-grow-height="false" fo:padding-top="0.55cm" fo:padding-bottom="0.15cm" fo:padding-left="0.275cm" fo:padding-right="0.275cm"/>
    </style:style>
    <style:style style:name="gr26" style:family="graphic" style:parent-style-name="standard">
      <style:graphic-properties svg:stroke-width="0.05cm" draw:marker-start-width="0.38cm" draw:marker-end-width="0.38cm" draw:fill="gradient" draw:fill-color="#ffffff" draw:fill-gradient-name="Gradient_20_1" draw:textarea-vertical-align="middle" draw:auto-grow-height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draw:marker-start-width="0.38cm" draw:marker-end-width="0.38cm" draw:fill="gradient" draw:fill-color="#ffff99" draw:fill-gradient-name="Gradient_20_1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fo:min-height="1.8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26cm"/>
    </style:style>
    <style:style style:name="pr1" style:family="presentation" style:parent-style-name="lyt-cool-notes" style:list-style-name="L4">
      <style:graphic-properties draw:fill-color="#ffffff" draw:auto-grow-height="true" fo:min-height="11.41cm"/>
    </style:style>
    <style:style style:name="pr2" style:family="presentation" style:parent-style-name="lyt-cool-title">
      <style:graphic-properties draw:auto-grow-height="true" fo:min-height="3.506cm"/>
    </style:style>
    <style:style style:name="pr3" style:family="presentation" style:parent-style-name="lyt-cool-outline1">
      <style:graphic-properties fo:min-height="13.662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title">
      <style:graphic-properties draw:fill-color="#ffffff" draw:auto-grow-height="true" fo:min-height="3.506cm"/>
    </style:style>
    <style:style style:name="pr6" style:family="presentation" style:parent-style-name="lyt-cool-outline1">
      <style:graphic-properties draw:auto-grow-height="true" fo:min-height="13.662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title">
      <style:graphic-properties fo:min-height="3.506cm"/>
    </style:style>
    <style:style style:name="pr9" style:family="presentation" style:parent-style-name="lyt-cool-outline1">
      <style:graphic-properties draw:stroke="none" draw:fill="none" fo:min-height="1.103cm"/>
    </style:style>
    <style:style style:name="pr10" style:family="presentation" style:parent-style-name="lyt-cool-outline1">
      <style:graphic-properties fo:min-height="4cm"/>
    </style:style>
    <style:style style:name="pr11" style:family="presentation" style:parent-style-name="lyt-cool-notes">
      <style:graphic-properties draw:fill-color="#ffffff" fo:min-height="11.409cm"/>
    </style:style>
    <style:style style:name="pr12" style:family="presentation" style:parent-style-name="lyt-cool-outline1">
      <style:graphic-properties draw:stroke="none" draw:fill="none" fo:min-height="8.222cm"/>
    </style:style>
    <style:style style:name="pr13" style:family="presentation" style:parent-style-name="lyt-cool-title">
      <style:graphic-properties draw:auto-grow-height="true" fo:min-height="3.507cm"/>
    </style:style>
    <style:style style:name="pr14" style:family="presentation" style:parent-style-name="lyt-cool-outline1">
      <style:graphic-properties fo:min-height="13.412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color="#000000"/>
    </style:style>
    <style:style style:name="P10" style:family="paragraph">
      <style:paragraph-properties fo:margin-top="0.2cm" fo:margin-bottom="0cm" fo:text-align="start"/>
    </style:style>
    <style:style style:name="P11" style:family="paragraph">
      <style:paragraph-properties fo:margin-top="0.2cm" fo:margin-bottom="0cm" fo:text-align="start"/>
      <style:text-properties fo:font-size="20pt" style:font-size-asian="20pt" style:font-size-complex="20pt"/>
    </style:style>
    <style:style style:name="P12" style:family="paragraph">
      <style:text-properties fo:color="#000000" fo:font-family="Dingbats" style:font-pitch="variable" style:font-charset="x-symbol"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color="#000000" fo:font-family="Dingbats" style:font-pitch="variable" style:font-charset="x-symbol" fo:font-size="44pt" fo:font-weight="normal" style:font-size-asian="44pt" style:font-weight-asian="normal" style:font-size-complex="44pt" style:font-weight-complex="normal"/>
    </style:style>
    <style:style style:name="P14" style:family="paragraph">
      <style:paragraph-properties fo:text-align="center"/>
      <style:text-properties fo:color="#4c4c4c"/>
    </style:style>
    <style:style style:name="P15" style:family="paragraph">
      <style:paragraph-properties fo:margin-top="0.2cm" fo:margin-bottom="0cm" fo:text-align="start"/>
      <style:text-properties fo:color="#000000" fo:font-size="20pt" style:font-size-asian="20pt" style:font-size-complex="20pt"/>
    </style:style>
    <style:style style:name="P16" style:family="paragraph">
      <style:text-properties fo:color="#000000" fo:font-family="Dingbats" style:font-pitch="variable" style:font-charset="x-symbol" fo:font-size="36pt" fo:font-weight="normal" style:font-size-asian="36pt" style:font-weight-asian="normal" style:font-size-complex="36pt" style:font-weight-complex="normal"/>
    </style:style>
    <style:style style:name="P17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end" fo:text-indent="0cm"/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dc23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family="Dingbats" style:font-style-name="Regular" style:font-pitch="variable" style:font-charset="x-symbol" fo:font-size="44pt" fo:font-weight="normal" style:font-family-asian="Dingbats" style:font-style-name-asian="Regular" style:font-pitch-asian="variable" style:font-charset-asian="x-symbol" style:font-size-asian="44pt" style:font-weight-asian="normal" style:font-family-complex="Dingbats" style:font-style-name-complex="Regular" style:font-pitch-complex="variable" style:font-charset-complex="x-symbol" style:font-size-complex="44pt" style:font-weight-complex="normal"/>
    </style:style>
    <style:style style:name="T11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OpenSymbol" style:font-style-name="Regular" style:font-charset="x-symbol" fo:font-size="36pt" fo:font-weight="normal" style:font-family-asian="OpenSymbol" style:font-style-name-asian="Regular" style:font-charset-asian="x-symbol" style:font-size-asian="36pt" style:font-weight-asian="normal" style:font-family-complex="OpenSymbol" style:font-style-name-complex="Regular" style:font-charset-complex="x-symbol" style:font-size-complex="36pt" style:font-weight-complex="normal"/>
    </style:style>
    <style:style style:name="T1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Arial" style:font-style-name="Normal" style:font-family-generic="swiss" fo:font-size="22pt" style:text-underline-style="none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5" style:family="text">
      <style:text-properties fo:color="#dc2300" fo:font-family="Arial" style:font-style-name="Normal" style:font-family-generic="swiss" fo:font-size="24pt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6" style:family="text">
      <style:text-properties fo:font-family="Arial" style:font-style-name="Normal" style:font-family-generic="swiss" fo:font-size="24pt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" style:family="text">
      <style:text-properties fo:color="#dc2300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dc2300" fo:font-family="Arial" style:font-style-name="Normal" style:font-family-generic="swiss" fo:font-size="22pt" style:text-underline-style="none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20" style:family="text">
      <style:text-properties fo:color="#dc2300"/>
    </style:style>
    <style:style style:name="T21" style:family="text">
      <style:text-properties fo:color="#00000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6pt" fo:font-weight="bold" style:font-size-asian="6pt" style:font-weight-asian="bold" style:font-size-complex="6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dc2300" fo:font-size="26pt" style:font-size-asian="26pt" style:font-size-complex="26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ommons und Eigentum</presentation:header-decl>
      <presentation:footer-decl presentation:name="ftr1">BUKO-Seminar 12.-14.2.2010</presentation:footer-decl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draw:layer="layout" svg:width="20cm" svg:height="9.394cm" svg:x="4.5cm" svg:y="6.2cm">
          <draw:text-box>
            <text:p text:style-name="P1"><text:span text:style-name="T1">Lernen.</text:span></text:p>
            <text:p text:style-name="P1"><text:span text:style-name="T1">Subjektwissenschaftliche Grundlegung</text:span></text:p>
            <text:p text:style-name="P1"><text:span text:style-name="T2"/></text:p>
            <text:p text:style-name="P1"><text:span text:style-name="T3">Seminar zum »Lernbuch« von Klaus Holzkamp</text:span></text:p>
            <text:p text:style-name="P1"><text:span text:style-name="T3">Hiddinghausen, 25.5.–28.5.2012</text:span></text:p>
            <text:p text:style-name="P1"><text:span text:style-name="T3"/></text:p>
            <text:p text:style-name="P1"><text:span text:style-name="T3">Stefan Meretz, grundlegung.de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Kritische Psychologie</text:p>
          </draw:text-box>
        </draw:frame>
        <draw:frame presentation:style-name="pr3" draw:layer="layout" svg:width="24.942cm" svg:height="13.662cm" svg:x="2.058cm" svg:y="5.838cm" presentation:class="outline">
          <draw:text-box>
            <text:list text:style-name="L3">
              <text:list-item>
                <text:p>Was ist Kritische Psychologie?</text:p>
              </text:list-item>
              <text:list-item>
                <text:p>Was zeichnet die Kritische Psychologie aus?</text:p>
              </text:list-item>
              <text:list-item>
                <text:p>Was ist für dich das Wichtigste an der Kritischen Psychologie?</text:p>
              </text:list-item>
            </text:list>
            <text:p/>
            <text:p>Einstieg in das »Lernbuch«:</text:p>
            <text:list text:continue-numbering="true" text:style-name="L3">
              <text:list-item>
                <text:p>Subjektstandpunkt und Begründungsdiskurs</text:p>
              </text:list-item>
              <text:list-item>
                <text:p>Nomologisches Selbstmißverständnis der Psychologie (Nomologie = Gesetzeslehre)</text:p>
              </text:list-item>
              <text:list-item>
                <text:p>Implizierter Begründungsdiskurs</text:p>
              </text:list-item>
              <text:list-item>
                <text:p>Identifikation von Begründungsmustern</text:p>
              </text:list-item>
            </text:list>
          </draw:text-box>
        </draw:frame>
        <presentation:notes draw:style-name="dp2" presentation:use-header-name="hdr1" presentation:use-footer-name="ftr1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5" draw:text-style-name="P5" draw:layer="layout" svg:width="24.942cm" svg:height="3.506cm" svg:x="2.058cm" svg:y="1.043cm" presentation:class="title">
          <draw:text-box>
            <text:p text:style-name="P5">Lernen – vom Subjektistandpunkt</text:p>
          </draw:text-box>
        </draw:frame>
        <draw:frame presentation:style-name="pr6" draw:text-style-name="P5" draw:layer="layout" svg:width="12.171cm" svg:height="13.662cm" svg:x="2.058cm" svg:y="5.838cm" presentation:class="outline">
          <draw:text-box>
            <text:p text:style-name="P5"/>
            <text:p text:style-name="P5"/>
          </draw:text-box>
        </draw:frame>
        <draw:frame presentation:style-name="pr3" draw:layer="layout" svg:width="25.009cm" svg:height="13.662cm" svg:x="2cm" svg:y="5.838cm" presentation:class="outline" presentation:user-transformed="true">
          <draw:text-box>
            <text:p>Lernen ist …</text:p>
            <text:list text:style-name="L3">
              <text:list-item>
                <text:p>die individuelle Erschließung der sachlich-sozialen Welt gesellschaftlicher Bedeutungen</text:p>
              </text:list-item>
              <text:list-item>
                <text:p>das Eindringen in die Bedeutungsstruktur eines Lerngegenstands</text:p>
              </text:list-item>
            </text:list>
            <text:p>Lernen ist nicht …</text:p>
            <text:list text:continue-numbering="true" text:style-name="L3">
              <text:list-item>
                <text:p>das operative Abarbeitung von Lehrplänen</text:p>
              </text:list-item>
              <text:list-item>
                <text:p>ein »irgendwie gearteter Mechanismus ..., sondern … eine Weise begründeten menschlichen Handelns« (225)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9">
        <office:forms form:automatic-focus="false" form:apply-design-mode="false"/>
        <draw:custom-shape draw:style-name="gr3" draw:text-style-name="P1" draw:layer="layout" svg:width="4cm" svg:height="0.8cm" svg:x="2.7cm" svg:y="1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cm" svg:height="5cm" svg:x="6.5cm" svg:y="1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4cm" svg:height="1.32cm" svg:x="4.4cm" svg:y="11.169cm">
          <text:p/>
          <draw:enhanced-geometry svg:viewBox="0 0 21600 21600" draw:glue-points="?f6 10800 10800 21600 ?f5 10800 10800 0" draw:text-areas="?f3 ?f3 ?f4 ?f4" draw:type="trapezoid" draw:modifiers="3111.7205913863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2" draw:layer="layout" svg:width="24.942cm" svg:height="3.506cm" svg:x="2.058cm" svg:y="1.043cm" presentation:class="title">
          <draw:text-box>
            <text:p>Typische Lernproblematiken</text:p>
          </draw:text-box>
        </draw:frame>
        <draw:custom-shape draw:style-name="gr5" draw:text-style-name="P6" draw:layer="layout" svg:width="10cm" svg:height="3cm" svg:x="6.4cm" svg:y="12.5cm">
          <text:p text:style-name="P1"><text:span text:style-name="T3">Lernproblematik</text:span><text:span text:style-name="T3"><text:line-break/></text:span><text:span text:style-name="T3">als Bezugshandlung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8cm" svg:height="1.5cm" svg:x="8cm" svg:y="18.462cm">
          <text:p text:style-name="P1"><text:span text:style-name="T3">Lernprinzi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8cm" svg:height="1.5cm" svg:x="8cm" svg:y="16.062cm">
          <text:p text:style-name="P1"><text:span text:style-name="T3">Lernhandlung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2cm" svg:height="2.5cm" draw:transform="rotate (-3.14159265358979) translate (4.42cm 8.3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7" draw:text-style-name="P1" draw:layer="layout" svg:width="4.8cm" svg:height="6.5cm" draw:transform="rotate (-1.5707963267949) translate (24.693cm 7.731cm)">
          <text:p/>
          <draw:enhanced-geometry svg:viewBox="0 0 144 122" draw:mirror-horizontal="false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8" draw:text-style-name="P1" draw:layer="layout" svg:width="7.5cm" svg:height="1.5cm" svg:x="12.9cm" svg:y="6cm">
          <text:p/>
          <draw:enhanced-geometry svg:viewBox="0 0 21600 21600" draw:mirror-vertical="false" draw:mirror-horizontal="true" draw:text-areas="0 ?f0 ?f5 ?f2" draw:type="right-arrow" draw:modifiers="18323.6076392361 6547.634910059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cm" svg:height="2.5cm" svg:x="22.3cm" svg:y="14.5cm">
          <text:p/>
          <draw:enhanced-geometry svg:viewBox="0 0 21600 21600" draw:mirror-horizontal="false" draw:mirror-vertical="false" draw:text-areas="?f0 0 ?f2 ?f5" draw:type="down-arrow" draw:modifiers="13504.047976012 4922.338830584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6.5cm" svg:height="2cm" svg:x="20cm" svg:y="5.7cm">
          <text:p text:style-name="P1"><text:span text:style-name="T3">Mitlernen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5cm" svg:x="7.6cm" svg:y="7.7cm">
          <text:p/>
          <draw:enhanced-geometry svg:viewBox="0 0 21600 21600" draw:text-areas="?f0 0 ?f2 ?f5" draw:type="down-arrow" draw:modifiers="13504.047976012 4922.338830584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6.5cm" svg:height="2.438cm" svg:x="19.9cm" svg:y="12.562cm">
          <text:p text:style-name="P1"><text:span text:style-name="T3">Intentionales</text:span><text:span text:style-name="T3"><text:line-break/></text:span><text:span text:style-name="T3">Lerne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4cm" svg:height="2cm" svg:x="4.4cm" svg:y="9.2cm">
          <text:p text:style-name="P1"><text:span text:style-name="T3">Handlungsproblematik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3.65cm" draw:transform="rotate (1.5707963267949) translate (16.386cm 20.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6664.4271145770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6" draw:layer="layout" svg:width="6.5cm" svg:height="2cm" svg:x="19.9cm" svg:y="17cm">
          <text:p text:style-name="P1"><text:span text:style-name="T3">Lernschleif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1cm" svg:height="2cm" draw:transform="rotate (1.5707963267949) translate (6.7cm 19.562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3.1cm" svg:height="2cm" draw:transform="rotate (-1.5707963267949) translate (16.1cm 16.562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0.78cm" svg:height="9.74cm" svg:x="1.9cm" svg:y="8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13cm" svg:height="0.77cm" svg:x="2.64cm" svg:y="17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74cm" svg:height="0.24cm" svg:x="1.93cm" svg:y="8.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5cm" svg:height="2cm" svg:x="4.4cm" svg:y="5.7cm">
          <text:p text:style-name="P1"><text:span text:style-name="T3">Handlung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4cm" svg:height="2cm" svg:x="4.375cm" svg:y="9.206cm">
          <text:p text:style-name="P1"><text:span text:style-name="T3">Handlungsproblematik</text:span></text:p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3.245cm" svg:height="0.962cm" draw:transform="rotate (1.5707963267949) translate (0.1cm 20.5cm)">
          <draw:text-box>
            <text:p><text:span text:style-name="T4">(182-187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4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layer="layout" svg:width="24.942cm" svg:height="3.507cm" svg:x="2.058cm" svg:y="1.043cm" presentation:class="title" presentation:user-transformed="true">
          <draw:text-box>
            <text:p>Operativer und thematischer Lernaspekt</text:p>
          </draw:text-box>
        </draw:frame>
        <draw:custom-shape draw:style-name="gr5" draw:text-style-name="P6" draw:layer="layout" svg:width="23cm" svg:height="2cm" svg:x="2.7cm" svg:y="6.5cm">
          <text:p text:style-name="P1"><text:span text:style-name="T3">Gesellschaftliche Bedeutungsstrukture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cm" svg:height="2.5cm" svg:x="2.7cm" svg:y="11cm">
          <text:p text:style-name="P1"><text:span text:style-name="T3">Handlung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.5cm" svg:x="10.7cm" svg:y="11.5cm">
          <text:p/>
          <draw:enhanced-geometry svg:viewBox="0 0 21600 21600" draw:text-areas="0 ?f0 ?f5 ?f2" draw:type="right-arrow" draw:modifiers="13904.8380647741 5295.66955363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12cm" svg:height="2.5cm" svg:x="13.7cm" svg:y="11cm">
          <text:p text:style-name="P1"><text:span text:style-name="T3">Primärer</text:span></text:p>
          <text:p text:style-name="P1"><text:span text:style-name="T3">thematischer Lernaspek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cm" svg:height="2.5cm" svg:x="2.7cm" svg:y="16cm">
          <text:p text:style-name="P1"><text:span text:style-name="T3">Operatione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2cm" svg:height="2.5cm" svg:x="13.7cm" svg:y="16cm">
          <text:p text:style-name="P1"><text:span text:style-name="T3">Sekundärer</text:span></text:p>
          <text:p text:style-name="P1"><text:span text:style-name="T3">operativer Lernaspekt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9.7cm" svg:y1="11cm" svg:x2="19.7cm" svg:y2="8.5cm">
          <text:p/>
        </draw:line>
        <draw:frame draw:style-name="gr13" draw:text-style-name="P8" draw:layer="layout" svg:width="8.207cm" svg:height="1.195cm" svg:x="9.37cm" svg:y="9.305cm">
          <draw:text-box>
            <text:p><text:span text:style-name="T3">Bedeutungs-Bezug</text:span></text:p>
          </draw:text-box>
        </draw:frame>
        <draw:line draw:style-name="gr14" draw:text-style-name="P1" draw:layer="layout" svg:x1="6.7cm" svg:y1="11cm" svg:x2="6.7cm" svg:y2="8.5cm">
          <text:p/>
        </draw:line>
        <draw:line draw:style-name="gr14" draw:text-style-name="P1" draw:layer="layout" svg:x1="6.7cm" svg:y1="16cm" svg:x2="6.7cm" svg:y2="13.5cm">
          <text:p/>
        </draw:line>
        <draw:frame draw:style-name="gr13" draw:text-style-name="P8" draw:layer="layout" svg:width="6.564cm" svg:height="1.195cm" svg:x="10.036cm" svg:y="14.2cm">
          <draw:text-box>
            <text:p><text:span text:style-name="T3">Themen-Bezug</text:span></text:p>
          </draw:text-box>
        </draw:frame>
        <draw:line draw:style-name="gr14" draw:text-style-name="P1" draw:layer="layout" svg:x1="19.7cm" svg:y1="16cm" svg:x2="19.7cm" svg:y2="13.5cm">
          <text:p/>
        </draw:line>
        <draw:custom-shape draw:style-name="gr8" draw:text-style-name="P1" draw:layer="layout" svg:width="3cm" svg:height="1.5cm" svg:x="10.7cm" svg:y="16.5cm">
          <text:p/>
          <draw:enhanced-geometry svg:viewBox="0 0 21600 21600" draw:text-areas="0 ?f0 ?f5 ?f2" draw:type="right-arrow" draw:modifiers="13904.8380647741 5295.66955363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187-190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5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8" draw:layer="layout" svg:width="24.942cm" svg:height="3.506cm" svg:x="2.058cm" svg:y="1.043cm" presentation:class="title" presentation:user-transformed="true">
          <draw:text-box>
            <text:p>Rekap: Motivation – Zwang</text:p>
          </draw:text-box>
        </draw:frame>
        <draw:frame draw:style-name="gr15" draw:text-style-name="P9" draw:layer="layout" svg:width="16cm" svg:height="1.295cm" svg:x="6.3cm" svg:y="5.5cm">
          <draw:text-box>
            <text:p text:style-name="P1"><text:span text:style-name="T5">Drei Bedingungen der Motivation</text:span></text:p>
          </draw:text-box>
        </draw:frame>
        <draw:frame draw:style-name="gr16" draw:text-style-name="P11" draw:layer="layout" svg:width="15.259cm" svg:height="7cm" svg:x="7.423cm" svg:y="7.15cm">
          <draw:text-box>
            <text:p text:style-name="P10"><text:span text:style-name="T6">Der Zusammenhang zwischen dem eigenen</text:span><text:span text:style-name="T6"><text:line-break/></text:span><text:span text:style-name="T6">Beitrag zur gesellschaftlichen Vorsorge und</text:span><text:span text:style-name="T6"><text:line-break/></text:span><text:span text:style-name="T6">der vorsorgenden Sicherung der eigenen</text:span><text:span text:style-name="T6"><text:line-break/></text:span><text:span text:style-name="T6">Existenz</text:span><text:span text:style-name="T7"> </text:span><text:span text:style-name="T8">besteht tatsächlich</text:span></text:p>
            <text:p text:style-name="P10"><text:span text:style-name="T6">Der Zusammenhang ist in den gesellschaft-</text:span><text:span text:style-name="T6"><text:line-break/></text:span><text:span text:style-name="T6">lichen Denkformen</text:span><text:span text:style-name="T9"> </text:span><text:span text:style-name="T8">adäquat abgebildet</text:span></text:p>
            <text:p text:style-name="P10"><text:span text:style-name="T6">Das Individuum kann den Zusammenhang</text:span><text:span text:style-name="T6"><text:line-break/></text:span><text:span text:style-name="T6">(oder sein Fehlen)</text:span><text:span text:style-name="T9"> </text:span><text:span text:style-name="T8">kognitiv erfassen</text:span></text:p>
          </draw:text-box>
        </draw:frame>
        <draw:frame draw:style-name="gr1" draw:text-style-name="P12" draw:layer="layout" svg:width="2cm" svg:height="1.75cm" svg:x="5.9cm" svg:y="7.05cm">
          <draw:text-box>
            <text:p><text:span text:style-name="T10"></text:span></text:p>
          </draw:text-box>
        </draw:frame>
        <draw:frame draw:style-name="gr1" draw:text-style-name="P13" draw:layer="layout" svg:width="2cm" svg:height="1.75cm" svg:x="5.9cm" svg:y="10.4cm">
          <draw:text-box>
            <text:p><text:span text:style-name="T10"></text:span></text:p>
          </draw:text-box>
        </draw:frame>
        <draw:frame draw:style-name="gr1" draw:text-style-name="P13" draw:layer="layout" svg:width="2cm" svg:height="1.75cm" svg:x="5.9cm" svg:y="12.15cm">
          <draw:text-box>
            <text:p><text:span text:style-name="T10"></text:span></text:p>
          </draw:text-box>
        </draw:frame>
        <draw:frame draw:style-name="gr17" draw:text-style-name="P14" draw:layer="layout" svg:width="16cm" svg:height="1.295cm" svg:x="6.3cm" svg:y="14.502cm">
          <draw:text-box>
            <text:p text:style-name="P1"><text:span text:style-name="T11">Motivationswiderspruch</text:span></text:p>
          </draw:text-box>
        </draw:frame>
        <draw:frame draw:style-name="gr18" draw:text-style-name="P15" draw:layer="layout" svg:width="14.252cm" svg:height="2.4cm" svg:x="7.424cm" svg:y="16.15cm">
          <draw:text-box>
            <text:p text:style-name="P10"><text:span text:style-name="T6">Wertung der zukünftigen Lebensqualität</text:span></text:p>
            <text:p text:style-name="P10"><text:span text:style-name="T6">Wertung der Anstrengungen und Risiken</text:span></text:p>
          </draw:text-box>
        </draw:frame>
        <draw:frame draw:style-name="gr19" draw:text-style-name="P16" draw:layer="layout" svg:width="1.5cm" svg:height="1.521cm" svg:x="6.1cm" svg:y="15.946cm">
          <draw:text-box>
            <text:p><text:span text:style-name="T12">▸</text:span></text:p>
          </draw:text-box>
        </draw:frame>
        <draw:frame draw:style-name="gr19" draw:text-style-name="P16" draw:layer="layout" svg:width="1.5cm" svg:height="1.521cm" svg:x="6.1cm" svg:y="16.946cm">
          <draw:text-box>
            <text:p><text:span text:style-name="T12">▸</text:span></text:p>
          </draw:text-box>
        </draw:frame>
        <draw:frame draw:style-name="gr15" draw:text-style-name="P9" draw:layer="layout" svg:width="16cm" svg:height="1.295cm" svg:x="6.3cm" svg:y="18.705cm">
          <draw:text-box>
            <text:p text:style-name="P1"><text:span text:style-name="T5">Motivation vs. innerer Zwang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24.942cm" svg:height="3.507cm" svg:x="2.058cm" svg:y="1.043cm" presentation:class="title" presentation:user-transformed="true">
          <draw:text-box>
            <text:p>Defensive und expansive Lerngründe</text:p>
          </draw:text-box>
        </draw:frame>
        <draw:custom-shape draw:style-name="gr5" draw:text-style-name="P6" draw:layer="layout" svg:width="11.5cm" svg:height="2cm" svg:x="2.4cm" svg:y="7.7cm">
          <text:p text:style-name="P1"><text:span text:style-name="T3">Handlungsproblematik</text:span></text:p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9.286cm" svg:height="1.352cm" svg:x="3.6cm" svg:y="5.9cm">
          <draw:text-box>
            <text:p><text:span text:style-name="T13">Defensives Lernen</text:span></text:p>
          </draw:text-box>
        </draw:frame>
        <draw:frame draw:style-name="gr13" draw:text-style-name="P17" draw:layer="layout" svg:width="9.502cm" svg:height="1.352cm" svg:x="15.9cm" svg:y="5.9cm">
          <draw:text-box>
            <text:p><text:span text:style-name="T13">Expansives Lernen</text:span></text:p>
          </draw:text-box>
        </draw:frame>
        <draw:custom-shape draw:style-name="gr5" draw:text-style-name="P6" draw:layer="layout" svg:width="8.5cm" svg:height="2cm" svg:x="3.9cm" svg:y="11.7cm">
          <text:p text:style-name="P1"><text:span text:style-name="T3">Bewältigung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1.5cm" svg:height="2cm" svg:x="14.9cm" svg:y="7.7cm">
          <text:p text:style-name="P1"><text:span text:style-name="T3">Handlungsproblematik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1.5cm" svg:height="2.02cm" svg:x="14.9cm" svg:y="9.7cm">
          <text:p text:style-name="P1"><text:span text:style-name="T3">Ausgliederung</text:span></text:p>
          <draw:enhanced-geometry svg:viewBox="0 0 21600 21600" draw:mirror-horizontal="false" draw:mirror-vertical="false" draw:glue-points="?f6 10800 10800 21600 ?f5 10800 10800 0" draw:text-areas="?f3 ?f3 ?f4 ?f4" draw:type="trapezoid" draw:modifiers="2882.879749586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6" draw:layer="layout" svg:width="8.5cm" svg:height="2cm" svg:x="16.4cm" svg:y="11.7cm">
          <text:p text:style-name="P1"><text:span text:style-name="T3">Lernproblematik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cm" svg:height="2.5cm" svg:x="6.9cm" svg:y="9.438cm">
          <text:p/>
          <draw:enhanced-geometry svg:viewBox="0 0 21600 21600" draw:text-areas="?f0 ?f8 ?f2 ?f9" draw:type="up-down-arrow" draw:modifiers="6460.13594562175 7599.4002998500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18" draw:layer="layout" svg:width="12.5cm" svg:height="5.121cm" svg:x="1.9cm" svg:y="14.7cm">
          <draw:text-box>
            <text:p><text:span text:style-name="T14">►</text:span><text:span text:style-name="T15">Abwendung</text:span><text:span text:style-name="T16"> von Bedrohung</text:span><text:span text:style-name="T16"><text:line-break/></text:span><text:span text:style-name="T16"> <text:s text:c="2"/>und Beeinträchtigung</text:span></text:p>
            <text:p><text:span text:style-name="T14">►</text:span><text:span text:style-name="T17">Abwehr</text:span><text:span text:style-name="T18"> der Übernahme der</text:span><text:span text:style-name="T18"><text:line-break/></text:span><text:span text:style-name="T18"> <text:s text:c="2"/>Lernproblematik</text:span></text:p>
            <text:p><text:span text:style-name="T14">►</text:span><text:span text:style-name="T19">Widerständiges</text:span><text:span text:style-name="T16"> Lernen</text:span></text:p>
          </draw:text-box>
        </draw:frame>
        <draw:frame presentation:style-name="pr9" draw:text-style-name="P18" draw:layer="layout" svg:width="12cm" svg:height="5.121cm" svg:x="14.7cm" svg:y="14.701cm">
          <draw:text-box>
            <text:p><text:span text:style-name="T14">►</text:span><text:span text:style-name="T15">Erweiterung</text:span><text:span text:style-name="T16"> von Verfügung</text:span><text:span text:style-name="T16"><text:line-break/></text:span><text:span text:style-name="T16"> <text:s text:c="2"/>und Lebensqualität</text:span></text:p>
            <text:p><text:span text:style-name="T14">►</text:span><text:span text:style-name="T15">Übernahme</text:span><text:span text:style-name="T18"> der</text:span><text:span text:style-name="T18"><text:line-break/></text:span><text:span text:style-name="T18"> <text:s text:c="2"/>Lernproblematik</text:span></text:p>
            <text:p><text:span text:style-name="T14">►</text:span><text:span text:style-name="T15">Motiviertes</text:span><text:span text:style-name="T16"> Lernen</text:span></text:p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190-194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Lerndiskrepanz</text:p>
          </draw:text-box>
        </draw:frame>
        <draw:frame presentation:style-name="pr3" draw:layer="layout" svg:width="24.942cm" svg:height="13.701cm" svg:x="2.058cm" svg:y="5.838cm" presentation:class="outline" presentation:user-transformed="true">
          <draw:text-box>
            <text:p>Wie wird ein potenzieller Lerngegenstand für mich ein tatsächlicher?</text:p>
            <text:p>Aus einer Handlungsproblematik wird eine Lernproblematik ausgegliedert wenn:</text:p>
            <text:list text:style-name="L3">
              <text:list-item>
                <text:p><text:span text:style-name="T20">Objektive Diskrepanz</text:span> Vorgelerntes – Lerngegenstand</text:p>
              </text:list-item>
              <text:list-item>
                <text:p>Diskrepanz ist subjektiv als <text:span text:style-name="T20">Ungenügen erfahrbar</text:span></text:p>
              </text:list-item>
              <text:list-item>
                <text:p><text:span text:style-name="T20">Antizipation</text:span><text:span text:style-name="T21"> der Verfügungserweiterung</text:span> durch Lernen</text:p>
              </text:list-item>
            </text:list>
            <text:p>Verfügungserweiterung bezieht sich ...</text:p>
            <text:list text:continue-numbering="true" text:style-name="L3">
              <text:list-item>
                <text:p>nicht nur auf unmittelbare Existenzbedingungen</text:p>
              </text:list-item>
              <text:list-item>
                <text:p>auf <text:span text:style-name="T20">alle</text:span> Aspekte gesellschaftlicher Erfahrungs- und<text:line-break/>Entfaltungsmöglichkeiten (<text:span text:style-name="T22">darin</text:span> die unmittelbaren Existenzbedingungen)</text:p>
              </text:list-item>
            </text:list>
          </draw:text-box>
        </draw:frame>
        <draw:frame draw:style-name="gr13" draw:text-style-name="P7" draw:layer="layout" svg:width="3.211cm" svg:height="0.962cm" draw:transform="rotate (1.5707963267949) translate (0.1cm 20.501cm)">
          <draw:text-box>
            <text:p><text:span text:style-name="T4">(211-218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Flachheit – Tiefe</text:p>
          </draw:text-box>
        </draw:frame>
        <draw:custom-shape draw:style-name="gr5" draw:text-style-name="P6" draw:layer="layout" svg:width="11.5cm" svg:height="1.5cm" svg:x="8.538cm" svg:y="5.031cm">
          <text:p text:style-name="P1"><text:span text:style-name="T3">Lerngegenstand</text:span></text:p>
          <draw:enhanced-geometry svg:viewBox="0 0 21600 21600" draw:type="rectangle" draw:enhanced-path="M 0 0 L 21600 0 21600 21600 0 21600 0 0 Z N"/>
        </draw:custom-shape>
        <draw:g>
          <draw:custom-shape draw:style-name="gr21" draw:text-style-name="P6" draw:layer="layout" svg:width="8.5cm" svg:height="1.5cm" svg:x="1.5cm" svg:y="9.5cm">
            <text:p text:style-name="P1"><text:span text:style-name="T3">Bedeutungsstruktur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5cm" svg:height="1.5cm" svg:x="5cm" svg:y="8cm">
            <text:p text:style-name="P1"><text:span text:style-name="T23"><text:line-break/></text:span><text:span text:style-name="T3">flach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6" draw:layer="layout" svg:width="4.94cm" svg:height="0.5cm" svg:x="5.031cm" svg:y="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6" draw:layer="layout" svg:width="5cm" svg:height="1.5cm" svg:x="18.5cm" svg:y="8cm">
            <text:p text:style-name="P1"><text:span text:style-name="T23"><text:line-break/></text:span><text:span text:style-name="T3">tief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6" draw:layer="layout" svg:width="8.5cm" svg:height="4.5cm" svg:x="18.5cm" svg:y="9.5cm">
            <text:p text:style-name="P1"><text:span text:style-name="T3">Bedeutungs-</text:span></text:p>
            <text:p text:style-name="P1"><text:span text:style-name="T23"/></text:p>
            <text:p text:style-name="P1"><text:span text:style-name="T3">struktur</text:span></text:p>
            <draw:enhanced-geometry svg:viewBox="0 0 21600 21600" draw:glue-points="?f6 10800 10800 21600 ?f5 10800 10800 0" draw:text-areas="?f3 ?f3 ?f4 ?f4" draw:type="trapezoid" draw:modifiers="2601.8586048700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1" draw:text-style-name="P6" draw:layer="layout" svg:width="4.94cm" svg:height="0.2cm" svg:x="18.55cm" svg:y="9.36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2cm" svg:height="1.5cm" svg:x="9.8cm" svg:y="8.8cm">
          <text:p/>
          <draw:enhanced-geometry svg:viewBox="0 0 21600 21600" draw:mirror-vertical="false" draw:mirror-horizontal="true" draw:text-areas="0 ?f0 ?f5 ?f2" draw:type="right-arrow" draw:modifiers="13904.8380647741 5295.66955363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9cm" svg:height="1.5cm" svg:x="16.669cm" svg:y="12.5cm">
          <text:p/>
          <draw:enhanced-geometry svg:viewBox="0 0 21600 21600" draw:mirror-vertical="false" draw:mirror-horizontal="false" draw:text-areas="0 ?f0 ?f5 ?f2" draw:type="right-arrow" draw:modifiers="13904.8380647741 5295.66955363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0.3cm" svg:height="0.8cm" svg:x="16.893cm" svg:y="9.1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3cm" svg:height="0.8cm" svg:x="17.432cm" svg:y="9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3cm" svg:height="0.8cm" svg:x="17.94cm" svg:y="9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cm" svg:height="1.5cm" svg:x="11.7cm" svg:y="12.5cm">
          <text:p text:style-name="P1"><text:span text:style-name="T3">Lernprinzip</text:span>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cm" svg:height="2.4cm" svg:x="13.2cm" svg:y="10.269cm">
          <text:p/>
          <draw:enhanced-geometry svg:viewBox="0 0 21600 21600" draw:mirror-horizontal="false" draw:mirror-vertical="false" draw:text-areas="?f0 0 ?f2 ?f5" draw:type="down-arrow" draw:modifiers="13504.047976012 4922.338830584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6" draw:layer="layout" svg:width="5cm" svg:height="1.5cm" svg:x="11.7cm" svg:y="8.8cm">
          <text:p text:style-name="P1"><text:span text:style-name="T3">Lernprinzip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8.5cm" svg:height="1.5cm" svg:x="5cm" svg:y="6.531cm">
          <text:p/>
          <draw:enhanced-geometry svg:viewBox="0 0 21600 21600" draw:glue-points="?f6 0 10800 ?f8 ?f11 10800 ?f9 21600 10800 ?f10 ?f5 10800" draw:text-areas="?f3 ?f3 ?f4 ?f4" draw:type="parallelogram" draw:modifiers="8966.756852135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8.5cm" svg:height="1.5cm" svg:x="15cm" svg:y="6.531cm">
          <text:p/>
          <draw:enhanced-geometry svg:viewBox="0 0 21600 21600" draw:mirror-horizontal="true" draw:glue-points="?f6 0 10800 ?f8 ?f11 10800 ?f9 21600 10800 ?f10 ?f5 10800" draw:text-areas="?f3 ?f3 ?f4 ?f4" draw:type="parallelogram" draw:modifiers="8966.756852135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0" draw:text-style-name="P19" draw:layer="layout" svg:width="24.942cm" svg:height="4.923cm" svg:x="2.058cm" svg:y="15.1cm" presentation:class="outline" presentation:user-transformed="true">
          <draw:text-box>
            <text:list text:style-name="L3">
              <text:list-item>
                <text:p><text:span text:style-name="T24">»Durchdringung der Unmittelbarkeitsverhaftetheit der Erfahrung in Richtung auf die Erfassung immer vermittelterer gesellschaftlicher Bedeutungsstrukturen« (221)</text:span></text:p>
              </text:list-item>
              <text:list-item>
                <text:p><text:span text:style-name="T24">Dimensionen: Zufälligkeit – Gesetzmäßigkeit, Globalität – Differen-ziertheit, Isoliertheit – Zusammenhang, Fixiertheit – Prozesshaftigkeit etc. (nur Beispiele, vgl. Dialektik)</text:span></text:p>
              </text:list-item>
            </text:list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218-226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Qualitative Lernsprünge</text:p>
          </draw:text-box>
        </draw:frame>
        <draw:frame presentation:style-name="pr3" draw:layer="layout" svg:width="25.442cm" svg:height="13.662cm" svg:x="2.058cm" svg:y="5.838cm" presentation:class="outline" presentation:user-transformed="true">
          <draw:text-box>
            <text:list text:style-name="L3">
              <text:list-item>
                <text:p>Tiefe des Gegenstands erfordert »lernende Veränderung des bisherigen Lernprinzips« (241)</text:p>
              </text:list-item>
              <text:list-item>
                <text:p>Damit Entstehung einer neuen Lernproblematik aus »Diskrepanzerfahrung höherer Ordnung« (243)</text:p>
              </text:list-item>
              <text:list-item>
                <text:p>Aufschlüsselung des qualitativen Lernsprungs mit dem methodischen Fünfschritt (aus GdP)</text:p>
              </text:list-item>
              <text:list-item>
                <text:p>»Lernsprünge … vollziehen … nicht sich als Annäherung an einen irgendwie außengesetzten „Endzustand“, sondern werden von mir vollzogen, indem ich … „gute Gründe“ habe, ein „prinzipiell“ höheres Niveau lernenden Gegenstandszugangs zu realisieren« (245)</text:p>
              </text:list-item>
            </text:list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239-247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Standort und Perspektive</text:p>
          </draw:text-box>
        </draw:frame>
        <draw:frame presentation:style-name="pr3" draw:text-style-name="P20" draw:layer="layout" svg:width="24.942cm" svg:height="14.101cm" svg:x="2.058cm" svg:y="5.838cm" presentation:class="outline" presentation:user-transformed="true">
          <draw:text-box>
            <text:p><text:span text:style-name="T25">Personale Situiertheit</text:span></text:p>
            <text:list text:style-name="L3">
              <text:list-item>
                <text:p><text:span text:style-name="T26">Erfahrung des eigenen lebenspraktischen Bedeutungszusammenhangs, darin:</text:span></text:p>
              </text:list-item>
            </text:list>
            <text:p><text:span text:style-name="T25">Körperliche Situiertheit</text:span></text:p>
            <text:list text:continue-numbering="true" text:style-name="L3">
              <text:list-item>
                <text:p><text:span text:style-name="T26">Physische Konkretheit je meines Standortes</text:span></text:p>
              </text:list-item>
              <text:list-item>
                <text:p><text:span text:style-name="T26">Körperliche Positionierung in der Welt</text:span></text:p>
              </text:list-item>
              <text:list-item>
                <text:p><text:span text:style-name="T26">Verfügungsmöglichkeiten und Schranken</text:span></text:p>
              </text:list-item>
            </text:list>
            <text:p><text:span text:style-name="T25">Mental-sprachliche Situiertheit</text:span></text:p>
            <text:list text:continue-numbering="true" text:style-name="L3">
              <text:list-item>
                <text:p><text:span text:style-name="T27">Beachtung</text:span><text:span text:style-name="T26">: Hinwendung / Zuwendung zur Welt</text:span></text:p>
              </text:list-item>
              <text:list-item>
                <text:p><text:span text:style-name="T27">Inneres Sprechen</text:span><text:span text:style-name="T26">: Herstellen von Präsenz</text:span></text:p>
              </text:list-item>
            </text:list>
            <text:p><text:span text:style-name="T26">► </text:span><text:span text:style-name="T26">Sprachliche Selbstkommentierung (im-/explizit) ist</text:span><text:span text:style-name="T26"><text:line-break/></text:span><text:span text:style-name="T26"> <text:s text:c="2"/></text:span><text:span text:style-name="T28"><text:s text:c="2"/></text:span><text:span text:style-name="T26">wesentliche Bestimmung jedes Lernhandelns</text:span></text:p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253-269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1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Bewegungslernen</text:p>
          </draw:text-box>
        </draw:frame>
        <draw:frame presentation:style-name="pr3" draw:layer="layout" svg:width="24.942cm" svg:height="13.662cm" svg:x="2.058cm" svg:y="5.838cm" presentation:class="outline" presentation:user-transformed="true">
          <draw:text-box>
            <text:p>Körperbewegungen als Teil <text:span text:style-name="T20">jeder</text:span> (Lern-)Handlung:</text:p>
            <text:list text:style-name="L3">
              <text:list-item>
                <text:p>Hilfsbewegungen (ggf. mitgelernt)</text:p>
              </text:list-item>
              <text:list-item>
                <text:p>Bewegungshandlung (ggf. intentionale Lernhandlung)</text:p>
              </text:list-item>
            </text:list>
            <text:p>Körperbewegungen sind gesellschaftlich geformt</text:p>
            <text:list text:continue-numbering="true" text:style-name="L3">
              <text:list-item>
                <text:p>Sekundäre Bewegungsbedeutungen beziehen sich (vermittelt) auf primäre Gegenstandbedeutungen</text:p>
              </text:list-item>
              <text:list-item>
                <text:p>Bewegungsmöglichkeiten werden entspr. körperlicher Situiertheit in wirkliche Bewegungen umgesetzt </text:p>
              </text:list-item>
            </text:list>
            <text:p>»Lernender Weltaufschluß über die Umsetzung von Be-deutungen in Bewegungen heißt … praktisches Eindrin-gen in den Lerngegenstand in Realisierung der Bedeu-tungen durch ihnen adäquate Körperbewegungen« (284)</text:p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280-294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2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8" draw:layer="layout" svg:width="24.942cm" svg:height="3.506cm" svg:x="2.058cm" svg:y="1.043cm" presentation:class="title">
          <draw:text-box>
            <text:p>Mental-verbales Lernen</text:p>
          </draw:text-box>
        </draw:frame>
        <draw:frame presentation:style-name="pr3" draw:layer="layout" svg:width="25.442cm" svg:height="14.101cm" svg:x="2.058cm" svg:y="5.838cm" presentation:class="outline" presentation:user-transformed="true">
          <draw:text-box>
            <text:p>Modalitäten des Behaltens/Erinnerns:</text:p>
            <text:list text:style-name="L3">
              <text:list-item>
                <text:p><text:span text:style-name="T20">mentale</text:span>: Beachtung innersprachlich lenken</text:p>
              </text:list-item>
              <text:list-item>
                <text:p><text:span text:style-name="T20">kommunikative</text:span>: Wissen von anderen nutzen</text:p>
              </text:list-item>
              <text:list-item>
                <text:p><text:span text:style-name="T20">objektivierende</text:span>: auf Fixierungen zurückgreifen</text:p>
              </text:list-item>
            </text:list>
            <text:p>Wissen = modalitätsübergreifende Verweisungsstruktur</text:p>
            <text:p>Wissen ist Inhalts- und Quellenwissen</text:p>
            <text:p>Dauerhaftigkeit wächst mit Integrationsgrad des Wissens</text:p>
            <text:list text:continue-numbering="true" text:style-name="L3">
              <text:list-item>
                <text:p>Je mehr ich weiß, desto besser kann ich mich erinnern</text:p>
              </text:list-item>
            </text:list>
            <text:p>Mentale Wissensorganisation ist unselbstständiger Teilaspekt meines Lebenszusammenhangs</text:p>
            <text:p>►<text:span text:style-name="T29"> </text:span>Bewegungs- und mentales Lernen sind »lediglich<text:line-break/> <text:s text:c="3"/>unterschiedliche Akzentuierungen des Lernens« (320)</text:p>
          </draw:text-box>
        </draw:fram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296-324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9">
        <office:forms form:automatic-focus="false" form:apply-design-mode="false"/>
        <draw:frame presentation:style-name="pr2" draw:layer="layout" svg:width="24.942cm" svg:height="3.506cm" svg:x="2.058cm" svg:y="1.043cm" presentation:class="title">
          <draw:text-box>
            <text:p>Affinitives Lernen</text:p>
          </draw:text-box>
        </draw:frame>
        <draw:custom-shape draw:style-name="gr5" draw:text-style-name="P6" draw:layer="layout" svg:width="13.7cm" svg:height="1.94cm" svg:x="7.5cm" svg:y="5.3cm">
          <text:p text:style-name="P1"><text:span text:style-name="T3">Intentionales Lernen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8.5cm" svg:height="1.5cm" svg:x="5.9cm" svg:y="7.2cm">
          <text:p/>
          <draw:enhanced-geometry svg:viewBox="0 0 21600 21600" draw:glue-points="?f6 0 10800 ?f8 ?f11 10800 ?f9 21600 10800 ?f10 ?f5 10800" draw:text-areas="?f3 ?f3 ?f4 ?f4" draw:type="parallelogram" draw:modifiers="4057.7814374779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10cm" svg:height="1.938cm" svg:x="2.8cm" svg:y="8.7cm">
          <text:p text:style-name="P1"><text:span text:style-name="T3">Definitive Zuwendung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cm" svg:height="1.938cm" svg:x="15.9cm" svg:y="8.7cm">
          <text:p text:style-name="P1"><text:span text:style-name="T3">Affinitive Zuwendung</text:span></text:p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2.5cm" svg:height="8.222cm" svg:x="1.9cm" svg:y="11.4cm">
          <draw:text-box>
            <text:list text:style-name="L3">
              <text:list-item>
                <text:p text:style-name="P18"><text:span text:style-name="T15">Fixierende</text:span><text:span text:style-name="T16"> Beachtung:</text:span><text:span text:style-name="T16"><text:line-break/></text:span><text:span text:style-name="T16">sich fokussieren</text:span></text:p>
              </text:list-item>
              <text:list-item>
                <text:p text:style-name="P18"><text:span text:style-name="T15">Exkludierende</text:span><text:span text:style-name="T16"> Einengung</text:span></text:p>
              </text:list-item>
              <text:list-item>
                <text:p text:style-name="P18"><text:span text:style-name="T15">Operative</text:span><text:span text:style-name="T16"> Planung</text:span></text:p>
              </text:list-item>
              <text:list-item>
                <text:p text:style-name="P18"><text:span text:style-name="T15">Ziel</text:span><text:span text:style-name="T16">-Festlegung und Abschluss</text:span></text:p>
              </text:list-item>
            </text:list>
          </draw:text-box>
        </draw:frame>
        <draw:frame presentation:style-name="pr12" draw:text-style-name="P18" draw:layer="layout" svg:width="12.5cm" svg:height="8.222cm" svg:x="15.1cm" svg:y="11.4cm">
          <draw:text-box>
            <text:list text:style-name="L3">
              <text:list-item>
                <text:p text:style-name="P18"><text:span text:style-name="T15">Distributive</text:span><text:span text:style-name="T16"> Beachtung:</text:span><text:span text:style-name="T16"><text:line-break/></text:span><text:span text:style-name="T16">sich zurücklehnen</text:span></text:p>
              </text:list-item>
              <text:list-item>
                <text:p text:style-name="P18"><text:span text:style-name="T15">Inkludierende</text:span><text:span text:style-name="T16"> Ausweitung</text:span></text:p>
              </text:list-item>
              <text:list-item>
                <text:p text:style-name="P18"><text:span text:style-name="T15">Sich-leiten-Lassen</text:span><text:span text:style-name="T16"> von Bedeutungsverweisen</text:span></text:p>
              </text:list-item>
              <text:list-item>
                <text:p text:style-name="P18"><text:span text:style-name="T16">»</text:span><text:span text:style-name="T15">Selbstorganisation</text:span><text:span text:style-name="T16">spro-zesse auf der Ebene von Bedeutungen« (329)</text:span></text:p>
              </text:list-item>
            </text:list>
          </draw:text-box>
        </draw:frame>
        <draw:custom-shape draw:style-name="gr8" draw:text-style-name="P1" draw:layer="layout" svg:width="8.5cm" svg:height="1.5cm" svg:x="14.3cm" svg:y="7.2cm">
          <text:p/>
          <draw:enhanced-geometry svg:viewBox="0 0 21600 21600" draw:glue-points="?f6 0 10800 ?f8 ?f11 10800 ?f9 21600 10800 ?f10 ?f5 10800" draw:text-areas="?f3 ?f3 ?f4 ?f4" draw:mirror-horizontal="true" draw:type="parallelogram" draw:modifiers="4057.7814374779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324-331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custom-shape draw:style-name="gr21" draw:text-style-name="P6" draw:layer="layout" svg:width="8.1cm" svg:height="1.5cm" svg:x="18.1cm" svg:y="14.2cm">
          <text:p text:style-name="P1"><text:span text:style-name="T3">Altes Lernprinzip</text:span>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3cm" svg:height="3.5cm" svg:x="10.668cm" svg:y="14.7cm">
          <text:p/>
          <draw:enhanced-geometry svg:viewBox="0 0 21600 21600" draw:text-areas="0 0 21600 21600" draw:mirror-vertical="tru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6" draw:layer="layout" svg:width="11.5cm" svg:height="8cm" svg:x="2.4cm" svg:y="8.5cm">
          <text:p text:style-name="P1"><text:span text:style-name="T3">Intentionales Lernen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4.942cm" svg:height="3.507cm" svg:x="2.058cm" svg:y="1.043cm" presentation:class="title" presentation:user-transformed="true">
          <draw:text-box>
            <text:p>Definitive und affinitive Lernphasen</text:p>
          </draw:text-box>
        </draw:frame>
        <draw:custom-shape draw:style-name="gr5" draw:text-style-name="P6" draw:layer="layout" svg:width="7.5cm" svg:height="1.5cm" svg:x="4.4cm" svg:y="13.6cm">
          <text:p text:style-name="P1"><text:span text:style-name="T3">Affinitive Phas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5cm" svg:height="1.5cm" svg:x="4.4cm" svg:y="11.2cm">
          <text:p text:style-name="P1"><text:span text:style-name="T3">Definitive Phase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3.1cm" svg:height="2cm" draw:transform="rotate (1.5707963267949) translate (3.2cm 14.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6" draw:layer="layout" svg:width="11.5cm" svg:height="1.5cm" svg:x="2.4cm" svg:y="5.6cm">
          <text:p text:style-name="P1"><text:span text:style-name="T3">Lerngegenstand</text:span></text:p>
          <draw:enhanced-geometry svg:viewBox="0 0 21600 21600" draw:type="rectangle" draw:enhanced-path="M 0 0 L 21600 0 21600 21600 0 21600 0 0 Z N"/>
        </draw:custom-shape>
        <draw:frame draw:style-name="gr13" draw:text-style-name="P22" draw:layer="layout" svg:width="15.717cm" svg:height="1.119cm" svg:x="9.4cm" svg:y="18.3cm">
          <draw:text-box>
            <text:p text:style-name="P21"><text:span text:style-name="T30">»Diskrepanzerfahrung höherer Ordnung«</text:span></text:p>
          </draw:text-box>
        </draw:frame>
        <draw:custom-shape draw:style-name="gr5" draw:text-style-name="P6" draw:layer="layout" svg:width="4.4cm" svg:height="2.4cm" svg:x="15.1cm" svg:y="11cm">
          <text:p text:style-name="P1"><text:span text:style-name="T3">Affinitives</text:span><text:span text:style-name="T3"><text:line-break/></text:span><text:span text:style-name="T3">Lerne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5cm" svg:height="1.5cm" svg:x="4.375cm" svg:y="13.575cm">
          <text:p text:style-name="P1"><text:span text:style-name="T3">Affinitive Phase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9cm" svg:height="1.5cm" svg:x="13.6cm" svg:y="8.5cm">
          <text:p/>
          <draw:enhanced-geometry svg:viewBox="0 0 21600 21600" draw:mirror-vertical="false" draw:mirror-horizontal="true" draw:text-areas="0 ?f0 ?f5 ?f2" draw:type="right-arrow" draw:modifiers="13904.8380647741 5295.66955363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8cm" svg:height="1.5cm" svg:x="18.1cm" svg:y="8.5cm">
          <text:p text:style-name="P1"><text:span text:style-name="T3">Neues Lernprinzip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7cm" svg:x="7cm" svg:y="7.1cm">
          <text:p/>
          <draw:enhanced-geometry svg:viewBox="0 0 21600 21600" draw:text-areas="?f0 0 ?f2 ?f5" draw:type="down-arrow" draw:modifiers="13504.047976012 4922.338830584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7cm" svg:height="4.5cm" svg:x="18.2cm" svg:y="9.7cm">
          <text:p/>
          <draw:enhanced-geometry svg:viewBox="0 0 21600 21600" draw:text-areas="?f0 0 ?f2 ?f5" draw:mirror-horizontal="false" draw:mirror-vertical="true" draw:type="down-arrow" draw:modifiers="14300.8220395468 4068.8974803359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23" draw:layer="layout" svg:width="5.201cm" svg:height="2.14cm" svg:x="19.1cm" svg:y="11.36cm">
          <draw:text-box>
            <text:p text:style-name="P23"><text:span text:style-name="T6">Qualitativer</text:span><text:span text:style-name="T6"><text:line-break/></text:span><text:span text:style-name="T6">Lernsprung</text:span></text:p>
          </draw:text-box>
        </draw:frame>
        <draw:custom-shape draw:style-name="gr26" draw:text-style-name="P1" draw:layer="layout" svg:width="3.1cm" svg:height="2cm" draw:transform="rotate (-1.5707963267949) translate (13.1cm 11.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7" draw:layer="layout" svg:width="3.245cm" svg:height="0.962cm" draw:transform="rotate (1.5707963267949) translate (0.1cm 20.501cm)">
          <draw:text-box>
            <text:p><text:span text:style-name="T4">(331-337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3" draw:layer="layout" svg:width="24.942cm" svg:height="3.507cm" svg:x="2.058cm" svg:y="1.043cm" presentation:class="title" presentation:user-transformed="true">
          <draw:text-box>
            <text:p>Bedeutungsanordnung »Schule«</text:p>
          </draw:text-box>
        </draw:frame>
        <draw:frame presentation:style-name="pr14" draw:text-style-name="P18" draw:layer="layout" svg:width="25.442cm" svg:height="13.412cm" svg:x="2.058cm" svg:y="5.838cm" presentation:class="outline" presentation:user-transformed="true">
          <draw:text-box>
            <text:p text:style-name="P18"><text:span text:style-name="T28">349-359: Genealogie der Schule als »Disziplinaranlage« (Foucault)</text:span></text:p>
            <text:p text:style-name="P18"><text:span text:style-name="T28">377-384: Mystifikation von Noten als numerische Daten: Totalität individualisierender Bewertungen als Legitimation »gerechter« Zuweisungen unterschiedlicher Berufslaufbahnen/Lebenschancen</text:span></text:p>
            <text:p text:style-name="P18"><text:span text:style-name="T28">385-387: Lehrlernen: Entöffentlichung des Subjektstandpunktes</text:span></text:p>
            <text:p text:style-name="P18"><text:span text:style-name="T28">441-453: Machtstrategische Widersprüche: Grunderfahrung des Eingekreist-Seins; verdecktes Verhältnis; Normalisierung auf defensives Lernen hin</text:span></text:p>
            <text:p text:style-name="P18"><text:span text:style-name="T28">476-485: Schuldisziplinäre Ignoranz gegenüber den immanenten Verlaufsformen expansiv-weltaufschließenden Lernens: Verwahrlosung schulischer Lernkultur</text:span></text:p>
            <text:p text:style-name="P18"><text:span text:style-name="T28">486-531: Lernen über die Schuldisziplin hinaus</text:span></text:p>
          </draw:text-box>
        </draw:frame>
        <draw:frame draw:style-name="gr29" draw:text-style-name="P25" draw:layer="layout" svg:width="10.8cm" svg:height="0.878cm" svg:x="14.2cm" svg:y="19.775cm">
          <draw:text-box>
            <text:p text:style-name="P24"><text:span text:style-name="T31">No rights reserved. Do what you want.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ffff99" draw:end-color="#ff9966" draw:start-intensity="100%" draw:end-intensity="100%" draw:angle="0" draw:border="0%"/>
    <draw:gradient draw:name="Gradient_20_7" draw:display-name="Gradient 7" draw:style="linear" draw:start-color="#ffff99" draw:end-color="#ff9966" draw:start-intensity="100%" draw:end-intensity="100%" draw:angle="0" draw:border="25%"/>
    <draw:marker draw:name="Arrow" svg:viewBox="0 0 20 30" svg:d="m10 0-10 30h20z"/>
    <draw:stroke-dash draw:name="Fine_20_Dashed_20_2" draw:display-name="Fine Dashed 2" draw:style="rect" draw:dots1="1" draw:dots1-length="0.31cm" draw:dots2="1" draw:dots2-length="0.31cm" draw:distance="0.3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family-complex="'Times New Roman'" style:font-family-generic-complex="roman" style:font-pitch-complex="variable" style:font-size-complex="11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Arial" style:font-family-generic="swiss" style:font-pitch="variable" fo:font-size="28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Überschrift_20_4" style:display-name="Überschrift 4" style:family="graphic">
      <style:paragraph-properties fo:margin-top="0.388cm" fo:margin-bottom="0.37cm" style:text-autospace="none"/>
      <style:text-properties fo:font-family="'Times New Roman'" style:font-family-generic="roman" style:font-pitch="variable" fo:font-size="12pt" fo:font-weight="bold" style:font-family-asian="'Lohit Hindi'" style:font-pitch-asian="variable" style:font-size-asian="12pt" style:font-weight-asian="bold" style:font-family-complex="'WenQuanYi Micro Hei'" style:font-pitch-complex="variable" style:font-weight-complex="bold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Zitat" style:family="graphic">
      <style:paragraph-properties fo:margin-left="1.413cm" fo:margin-right="0cm" fo:margin-top="0cm" fo:margin-bottom="0.37cm" fo:text-indent="0cm" style:text-autospace="none"/>
      <style:text-properties fo:font-size="10pt" style:font-size-asian="10pt" style:font-size-complex="10pt"/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  <style:text-properties fo:font-size="11pt" style:font-size-asian="11pt" style:font-size-complex="11pt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 style:font-size-asian="11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/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size-asian="26pt" style:font-weight-asian="bold" style:font-size-complex="26pt" style:font-weight-complex="bold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size-asian="36pt" style:font-size-complex="36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.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.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2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2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Mpr2" draw:text-style-name="MP4" draw:layer="backgroundobjects" svg:width="24.942cm" svg:height="3.506cm" svg:x="2.058cm" svg:y="1.043cm" presentation:class="title">
        <draw:text-box draw:corner-radius="0.001cm">
          <text:p text:style-name="MP4">Klicken Sie, um das Format des Titeltextes zu bearbeiten</text:p>
        </draw:text-box>
      </draw:frame>
      <draw:frame presentation:style-name="Mpr3" draw:text-style-name="MP5" draw:layer="backgroundobjects" svg:width="24.942cm" svg:height="13.662cm" svg:x="2.058cm" svg:y="5.838cm" presentation:class="outline">
        <draw:text-box draw:corner-radius="0.001cm"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4cm" svg:height="2.551cm" svg:x="0cm" svg:y="0cm">
        <text:p/>
      </draw:rect>
      <draw:rect presentation:style-name="Mpr4" draw:text-style-name="MP3" draw:layer="backgroundobjects" svg:width="0.504cm" svg:height="2.551cm" svg:x="0cm" svg:y="6.615cm">
        <text:p/>
      </draw:rect>
      <draw:rect presentation:style-name="Mpr4" draw:text-style-name="MP3" draw:layer="backgroundobjects" svg:width="0.504cm" svg:height="2.551cm" svg:x="0cm" svg:y="3.246cm">
        <text:p/>
      </draw:rect>
      <draw:frame draw:style-name="Mgr3" draw:text-style-name="MP3" draw:layer="backgroundobjects" svg:width="2.482cm" svg:height="0.873cm" svg:x="25.118cm" svg:y="19.769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09-29T12:02:47</meta:creation-date>
    <dc:date>2012-05-23T17:13:13</dc:date>
    <meta:editing-cycles>123</meta:editing-cycles>
    <meta:editing-duration>P5DT21H35M40S</meta:editing-duration>
    <meta:print-date>2012-05-23T17:11:30</meta:print-date>
    <dc:creator>Stefan Meretz</dc:creator>
    <meta:printed-by>Stefan Meretz</meta:printed-by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